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Verdana"/>
    </style:style>
    <style:style style:name="T8" style:family="text">
      <style:text-properties officeooo:rsid="0008db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8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3"> 28656 –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7"> La Cámara de Diputados de la Provincia vería con agrado que el Poder Ejecutivo a través del organismo que corresponda analice la posibilidad de llevar a cabo las gestiones necesarias para que el horario de fin de jornada laboral y/o recambio del personal por turno sea de lunes a viernes a las 21 horas, para todos los trabajadores empleados de comercio que prestan servicios en los Centros Comerciales, Shoppings y grandes superficies comerciales de la Provincia</text:span><text:span text:style-name="T6"> </text:span><text:span text:style-name="T4">.</text:span><text:span text:style-name="T5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46:23.709126104</dc:date>
    <meta:print-date>2014-05-29T15:31:55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5" meta:character-count="891" meta:non-whitespace-character-count="744"/>
    <meta:user-defined meta:name="Información 1"/>
    <meta:user-defined meta:name="Información 2"/>
    <meta:user-defined meta:name="Información 3"/>
    <meta:user-defined meta:name="Información 4"/>
  </office:meta>
</office:document-meta>
</file>